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fo:color="#000080"/>
    </style:style>
    <style:style style:name="T2" style:family="text">
      <style:text-properties style:text-line-through-style="none" style:text-underline-style="none" style:text-blinking="false"/>
    </style:style>
    <style:style style:name="T3" style:family="text">
      <style:text-properties fo:color="#333333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. ORGANIZATOR</text:p>
      <text:p text:style-name="Text_20_body">Alpas</text:p>
      <text:p text:style-name="Text_20_body">Artur Sarosiek</text:p>
      <text:p text:style-name="Text_20_body">43-300 Bielsko-Biała ul. Zwierzyniecka 38/3</text:p>
      <text:p text:style-name="Text_20_body">NIP: 937-242-89-11</text:p>
      <text:p text:style-name="Text_20_body">Telefon: 531-759-074</text:p>
      <text:p text:style-name="Text_20_body">Adres e-mail: <text:a xlink:type="simple" xlink:href="mailto:biegzboja@gmail.com" text:style-name="Internet_20_link" text:visited-style-name="Visited_20_Internet_20_Link"><text:span text:style-name="T1">biegowewyzwanie@gmail.com</text:span></text:a></text:p>
      <text:p text:style-name="Text_20_body"/>
      <text:p text:style-name="Text_20_body"><text:span text:style-name="T4">II. CEL IMPREZY</text:span></text:p>
      <text:p text:style-name="Text_20_body">1. Popularyzacja biegania jako zdrowego i aktywnego stylu życia</text:p>
      <text:p text:style-name="Text_20_body">2. Propagowanie zdrowego trybu życia, aktywnego wypoczynku</text:p>
      <text:p text:style-name="Text_20_body">3. Integrowanie grup społecznych</text:p>
      <text:p text:style-name="Text_20_body"/>
      <text:p text:style-name="P2">III. TERMIN, MIEJSCE</text:p>
      <text:p text:style-name="Text_20_body">Każdy uczestnik zobowiązany jest do pokonania w terminie 24.12.2019 do 27.12.2019 trasy o minimalnej długości 5 km (biegiem, nordic walking, na bieżni lub chodem) w dowolnym miejscu oraz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. </text:p>
      <text:p text:style-name="P1"/>
      <text:p text:style-name="P1">IV. ZAPISY</text:p>
      <text:p text:style-name="Text_20_body">1. Rejestracja zawodników oraz opłata wpisowego odbywa się za pomocą formularza zgłoszeniowego dostępnego na stronie <text:a xlink:type="simple" xlink:href="https://zapisyonline.com/zapisy" text:style-name="Internet_20_link" text:visited-style-name="Visited_20_Internet_20_Link"><text:span text:style-name="T2">https://zapisyonline.com/zapisy</text:span></text:a></text:p>
      <text:p text:style-name="Text_20_body">2. Rejestracja zawodników odbywa się do dnia 24.12.2019 do godziny 23:30</text:p>
      <text:p text:style-name="P3">3. W przypadku rezygnacji z uczestnictwa opłata startowa nie podlega zwrotowi</text:p>
      <text:p text:style-name="Text_20_body">Możliwość przepisania numeru startowego na inną osobę jest możliwe tylko i wyłącznie do dnia 10.12.2019, koszt manipulacyjny przepisania pakietu 20 zł płatny bezpośrednio na konto Organizatora<text:span text:style-name="T3">.</text:span></text:p>
      <text:p text:style-name="Text_20_body">4. Każdy zarejestrowany zawodnik otrzyma imienny numer startowy wysłany na adres e-mail do samodzielnego wydruku</text:p>
      <text:p text:style-name="Text_20_body"/>
      <text:p text:style-name="P2">V.OPŁATY</text:p>
      <text:p text:style-name="Text_20_body">Opłata za wpisowe w I Wirtualnym Biegu Świątecznym wynosi:</text:p>
      <text:p text:style-name="Text_20_body">- 35 zł ( w cenie wliczony jest pamiątkowy medal oraz koszty przesyłki Pocztą Polską)</text:p>
      <text:p text:style-name="Text_20_body">- 59 zł ( w cenie wliczony jest pamiątkowy medal, okazjonalna koszulka oraz koszty przesyłki Pocztą Polską )</text:p>
      <text:p text:style-name="Text_20_body"/>
      <text:p text:style-name="P2">VI. WARUNKI UCZESTNICTWA ORAZ KLASYFIKACJA UCZESTNIKÓW</text:p>
      <text:p text:style-name="Text_20_body">1. Warunkiem uczestnictwa w biegu jest uiszczenie opłaty startowej</text:p>
      <text:p text:style-name="P3">2. W zawodach może wziąć udział każdy pełnoletni zawodnik, który najpóźniej w dniu startu ukończy 18 lat</text:p>
      <text:p text:style-name="P3"><text:soft-page-break/>3. Każdy uczestnik zobowiązany jest do udokumentowania swojej aktywności poprzez wysłanie na adres <text:a xlink:type="simple" xlink:href="mailto:biegowewyzwanie@gmail.com" text:style-name="Internet_20_link" text:visited-style-name="Visited_20_Internet_20_Link"><text:span text:style-name="T2">biegowewyzwanie@gmail.com</text:span></text:a> zdjęcia lub print screen biegu z aplikacji lub zegarka</text:p>
      <text:p text:style-name="P3">4.Potwierdzenie aktywności należy przesłać najpóźniej do dnia 01.01.2020</text:p>
      <text:p text:style-name="P3">5.Wysyłka medali za ukończenie wyzwania odbędzie się do dnia 13.01.2020</text:p>
      <text:p text:style-name="P3">6.Medal wysyłany jest tylko do osób które ukończyły wyzwanie.</text:p>
      <text:p text:style-name="P3"/>
      <text:p text:style-name="P2">VII. POSTANOWIENIA KOŃCOWE</text:p>
      <text:p text:style-name="P3"/>
      <text:p text:style-name="P3">1. Uczestnicy biegu biorą w nim udział dobrowolnie oraz oświadczają że są świadomi zagrożeń, ryzyka i obciążeń fizycznych jakie wiążą się z udziałem w zawodach i ponoszą z tego tytułu pełną i wyłączną odpowiedzialność oraz że nie istnieją żadne przeciwwskazania medyczne do wzięcia udziału w zawodach</text:p>
      <text:p text:style-name="P3">2. Uczestnicy powinni być ubezpieczeni od następstw nieszczęśliwych wypadków przez jednostki zgłaszające lub indywidualnie</text:p>
      <text:p text:style-name="P3">3. Organizator zastrzega sobie prawo do zmian w regulaminie bez podania przyczyny</text:p>
      <text:p text:style-name="P3">4. Interpretacja regulaminu należy do organizatora</text:p>
      <text:p text:style-name="P3">5. Uczestnik wyraża zgodę na wykorzystywanie danych osobowych zawartych na karcie zgłoszeniowej ( zgodnie z ustawą z dnia 10 maja 2018r. O ochronie danych osobowych</text:p>
      <text:p text:style-name="P3">( Dz. U. 2018r. Poz. 1000 t.j.)oraz RODO – rozporządzenie Parlamentu Europejskiego i Rady ( UE) 2016*679 z dnia 27 kwietnia 2016r. W sprawie ochrony uchylenia dyrektywy 95/46/WE przez Organizatora w zakresie i przez okres niezbędny dla organizacji, przeprowadzenia i promocji zawodów, wyłonienia zwycięzców i odbioru nagród ( cel przetwarzania). Przetwarzanie danych obejmuje także publikację wizerunku zawodnika, imienia i nazwiska wraz z miejscowością, w której zamieszkuje, jego kategorię wiekową, rok urodzenia, płeć, nazwę teamu/klubu, uzyskany podczas zawodów wynik- w każdy sposób, w jaki publikowana lub rozpowszechniana będzie taka informacja dla potrzeb organizacji zawodów</text:p>
      <text:p text:style-name="P3"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 Sarosiek</meta:initial-creator>
    <meta:creation-date>2019-12-15T19:16:18.72</meta:creation-date>
    <meta:document-statistic meta:table-count="0" meta:image-count="0" meta:object-count="0" meta:page-count="2" meta:paragraph-count="39" meta:word-count="493" meta:character-count="3576"/>
    <dc:date>2019-12-15T19:39:08.95</dc:date>
    <dc:creator>Artur  Sarosiek</dc:creator>
    <meta:editing-duration>PT7M38S</meta:editing-duration>
    <meta:editing-cycles>1</meta:editing-cycles>
    <meta:generator>OpenOffice/4.1.7$Win32 OpenOffice.org_project/417m1$Build-9800</meta:generator>
  </office:meta>
</office:document-meta>
</file>